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/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0cm" fo:margin-right="0cm" fo:text-align="start" style:justify-single-word="false" fo:orphans="2" fo:widows="2" fo:text-indent="1.249cm" style:auto-text-indent="false" style:page-number="auto" style:vertical-align="auto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1.249cm" style:auto-text-indent="false" style:vertical-align="auto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1pt" fo:language="it" fo:country="IT" officeooo:paragraph-rsid="001f91f0" style:font-size-asian="11pt" style:language-asian="it" style:country-asian="IT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it" fo:country="IT" officeooo:paragraph-rsid="0016a87d" style:font-size-asian="12pt" style:language-asian="it" style:country-asian="IT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it" fo:country="IT" officeooo:paragraph-rsid="001f91f0" style:font-size-asian="12pt" style:language-asian="it" style:country-asian="IT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it" fo:country="IT" officeooo:rsid="00219748" officeooo:paragraph-rsid="00219748" style:font-size-asian="12pt" style:language-asian="it" style:country-asian="IT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it" fo:country="IT" officeooo:rsid="0015835c" style:font-size-asian="12pt" style:language-asian="it" style:country-asian="IT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it" fo:country="IT" officeooo:rsid="001d51ab" style:font-size-asian="12pt" style:language-asian="it" style:country-asian="IT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it" fo:country="IT" officeooo:rsid="001f91f0" style:font-size-asian="12pt" style:language-asian="it" style:country-asian="IT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6" style:family="text"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T7" style:family="text">
      <style:text-properties officeooo:rsid="00145eb0"/>
    </style:style>
    <style:style style:name="T8" style:family="text">
      <style:text-properties officeooo:rsid="0016a87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f91f0"/>
    </style:style>
    <style:style style:name="T12" style:family="text">
      <style:text-properties officeooo:rsid="001fe395"/>
    </style:style>
    <style:style style:name="T13" style:family="text">
      <style:text-properties officeooo:rsid="00219748"/>
    </style:style>
    <style:style style:name="T14" style:family="text">
      <style:text-properties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T15" style:family="text">
      <style:text-properties fo:font-size="12pt" fo:language="it" fo:country="IT" officeooo:rsid="001f91f0" style:font-size-asian="12pt" style:language-asian="it" style:country-asian="IT" style:font-name-complex="Times New Roman1" style:font-size-complex="12pt" style:language-complex="ar" style:country-complex="SA"/>
    </style:style>
    <style:style style:name="T16" style:family="text">
      <style:text-properties fo:font-size="12pt" fo:language="it" fo:country="IT" officeooo:rsid="0015835c" style:font-size-asian="12pt" style:language-asian="it" style:country-asian="IT" style:font-name-complex="Times New Roman1" style:font-size-complex="12pt" style:language-complex="ar" style:country-complex="SA"/>
    </style:style>
    <style:style style:name="T17" style:family="text">
      <style:text-properties fo:font-size="12pt" fo:language="it" fo:country="IT" officeooo:rsid="001d51ab" style:font-size-asian="12pt" style:language-asian="it" style:country-asian="IT" style:font-name-complex="Times New Roman1" style:font-size-complex="12pt" style:language-complex="ar" style:country-complex="SA"/>
    </style:style>
    <style:style style:name="T18" style:family="text">
      <style:text-properties fo:font-size="12pt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19" style:family="text">
      <style:text-properties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officeooo:rsid="00145eb0"/>
    </style:style>
    <style:style style:name="T22" style:family="text">
      <style:text-properties style:font-name="Times New Roman" officeooo:rsid="001f91f0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officeooo:rsid="00145eb0" style:font-size-asian="12pt" style:font-size-complex="12pt"/>
    </style:style>
    <style:style style:name="T25" style:family="text">
      <style:text-properties style:font-name="Times New Roman" fo:font-size="12pt" officeooo:rsid="001f91f0" style:font-size-asian="12pt" style:font-size-complex="12pt"/>
    </style:style>
    <style:style style:name="T26" style:family="text">
      <style:text-properties fo:language="it" fo:country="IT" style:language-asian="it" style:country-asian="IT" style:font-name-complex="Times New Roman1" style:language-complex="ar" style:country-complex="SA"/>
    </style:style>
    <style:style style:name="T27" style:family="text">
      <style:text-properties fo:language="it" fo:country="IT" officeooo:rsid="001f91f0" style:language-asian="it" style:country-asian="IT" style:font-name-complex="Times New Roman1" style:language-complex="ar" style:country-complex="SA"/>
    </style:style>
    <style:style style:name="T28" style:family="text">
      <style:text-properties fo:language="it" fo:country="IT" officeooo:rsid="0015835c" style:language-asian="it" style:country-asian="IT" style:font-name-complex="Times New Roman1" style:language-complex="ar" style:country-complex="SA"/>
    </style:style>
    <style:style style:name="T29" style:family="text">
      <style:text-properties fo:language="it" fo:country="IT" officeooo:rsid="001d51ab" style:language-asian="it" style:country-asian="IT" style:font-name-complex="Times New Roman1" style:language-complex="ar" style:country-complex="SA"/>
    </style:style>
    <style:style style:name="T30" style:family="text">
      <style:text-properties officeooo:rsid="0023ed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32"/><text:span text:style-name="T10">DOMANDA DI PARTECIPAZIONE</text:span></text:p>
      <text:p text:style-name="P4"><text:s/></text:p>
      <text:p text:style-name="P6"><text:span text:style-name="T26">ALLA <text:s/>SELEZIONE </text:span><text:span text:style-name="T27">DI MOBILITA’ VOLONTARIA EX ART. 30 CO. 1 DEL D.LGS. N. 165/2001 </text:span><text:span text:style-name="T26">PER LA COPERTURA DI N.</text:span><text:span text:style-name="T28"> </text:span><text:span text:style-name="T29">1</text:span><text:span text:style-name="T26"> POST</text:span><text:span text:style-name="T29">O</text:span><text:span text:style-name="T26"> </text:span><text:span text:style-name="T27">A TEMPO PIENO E INDETERMINATO DI DIRIGENTE AMMINISTRATIVO</text:span></text:p>
      <text:p text:style-name="P7"/>
      <text:p text:style-name="P8"><text:s text:c="14"/></text:p>
      <text:p text:style-name="P8"><text:s text:c="103"/>Al Comune di Viareggio </text:p>
      <text:p text:style-name="P8"><text:s text:c="103"/>Piazza Nieri e Paolini </text:p>
      <text:p text:style-name="P8"><text:s text:c="103"/>55049 VIAREGGIO </text:p>
      <text:p text:style-name="P8"><text:s text:c="4"/></text:p>
      <text:p text:style-name="P8"><text:s/></text:p>
      <text:p text:style-name="P8">___l____ sottoscritt___________________________________________________________</text:p>
      <text:p text:style-name="P8"/>
      <text:p text:style-name="P8">chiede di partecipare alla <text:s/>selezione in oggetto. <text:s/></text:p>
      <text:p text:style-name="P8"/>
      <text:p text:style-name="P2">A tal fine dichiara sotto la propria responsabilità, ai sensi degli artt. 46 e 47 del D.P.R. <text:span text:style-name="T11">n. </text:span>445/2000, quanto <text:s/>segue:</text:p>
      <text:p text:style-name="P9">- <text:s text:c="4"/>di essere nato/a <text:s text:c="2"/>a_______________________________________ il________________</text:p>
      <text:p text:style-name="P9">- <text:s text:c="4"/>di essere residente <text:span text:style-name="T13">nel Comune di </text:span>__________________________________ <text:span text:style-name="T13">Prov. ______ cap __________ in </text:span>Via ___________________________________________________n.______</text:p>
      <text:p text:style-name="P9">tel./<text:span text:style-name="T13">cell. __________________</text:span>________________________________ e.mail __________________________________________</text:p>
      <text:p text:style-name="P12">pec_____________________________________________________________________________</text:p>
      <text:p text:style-name="P9">(domicilio o recapito <text:s/>- <text:s/><text:span text:style-name="T8">se </text:span>diversi dalla residenza ____________________________________________________________-_______________ );</text:p>
      <text:p text:style-name="P9">- <text:s/>di essere in possesso dei requisiti generali per l’ammissione al pubblico impiego; </text:p>
      <text:p text:style-name="P9">- <text:s/>di essere <text:s/>in servizio presso ___________________________________________________ con rapporto di lavoro a tempo pieno e indeterminato con inquadramento <text:s/>___________________________________ <text:s/>dal ___________________ in profilo <text:s/>___________________________________________________________;</text:p>
      <text:p text:style-name="P9">- <text:span text:style-name="T11">di aver maturato almeno due anni di servizio a tempo indeterminato nella qualifica di dirigente amministrativo del Comparto Regioni – Autonomie locali o qualifica equivalente di altri comparti di contrattazione pubblica, presso amministrazioni pubbliche di cui all’art. 1 co. 2 del d.lgs. n. 165/2001;</text:span></text:p>
      <text:p text:style-name="P10">- di <text:s/>avere superato il periodo di prova;</text:p>
      <text:p text:style-name="P10">- <text:span text:style-name="T13">di aver preso visione dell’avviso e di accettarlo integralmente;</text:span></text:p>
      <text:p text:style-name="P10">-di essere in possesso del seguente titolo di studio:__________________________________________________________________ <text:span text:style-name="T30">rilasciato da __________________________________________ in data __________________________ con la seguente votazione _________________________________________________________</text:span>;</text:p>
      <text:p text:style-name="P9">- di essere in possesso della patente di guida di cat.<text:span text:style-name="T7"> </text:span>B;</text:p>
      <text:p text:style-name="P9">- <text:span text:style-name="T11">di avere conoscenza di base della lingua inglese e delle apparecchiature informatiche più diffuse;</text:span></text:p>
      <text:p text:style-name="P11">- che le dichiarazioni rese nella domanda di ammissione alla selezione e il contenuto del <text:span text:style-name="T9">curriculum vitae</text:span> sono documentabili a richiesta del Comune;</text:p>
      <text:p text:style-name="P5"><text:span text:style-name="T23">- <text:s/></text:span><text:span text:style-name="T24">di impegnarsi a comunicare tempestivamente l'eventuale variazione di indirizzo esclusivamente per iscritto a mezzo pec </text:span><text:span text:style-name="T25">all’indirizzo </text:span><text:a xlink:type="simple" xlink:href="mailto:comune.viareggio@postacert.toscana.it" text:style-name="Internet_20_link" text:visited-style-name="Visited_20_Internet_20_Link"><text:span text:style-name="T25">comune.viareggio@postacert.toscana.it</text:span></text:a><text:span text:style-name="T25">, direttamente all’Ufficio Protocollo del Comune di Viareggio o per email all’indirizzo </text:span><text:a xlink:type="simple" xlink:href="mailto:personalegiuridico@comune.viareggio.lu.it" text:style-name="Internet_20_link" text:visited-style-name="Visited_20_Internet_20_Link"><text:span text:style-name="T25">personalegiuridico@comune.viareggio.lu.it</text:span></text:a><text:span text:style-name="T25">;</text:span></text:p>
      <text:p text:style-name="P11">- <text:span text:style-name="T7">di essere consapevole delle sanzioni</text:span> <text:s/><text:span text:style-name="T7">penali </text:span><text:span text:style-name="T11">di cui all’art. 76 del d.p.r. n. 445/2000</text:span><text:span text:style-name="T7"> per le ipotesi di </text:span>falsità in atti e di dichiarazioni mendaci;</text:p>
      <text:p text:style-name="P2"><text:soft-page-break/>- di aver ricevuto l’informativa sul trattamento dei dati personali di cui al<text:span text:style-name="T11">l’art. 13 del</text:span> D.Lgs. n.196/2003 <text:span text:style-name="T7">e </text:span><text:span text:style-name="T11">s.m.i.</text:span>, inserita all’interno dell’avviso di selezione. </text:p>
      <text:p text:style-name="P9"><text:s text:c="29"/></text:p>
      <text:p text:style-name="P13">Allega<text:span text:style-name="T12">ti obbligatori</text:span>:</text:p>
      <text:p text:style-name="P13">- <text:span text:style-name="T9">curriculum vitae</text:span> <text:span text:style-name="T12">in formato europeo, datato e firmato;</text:span> </text:p>
      <text:p text:style-name="P13">- copia fotostatica <text:span text:style-name="T12">non autenticata di</text:span> documento di identità <text:span text:style-name="T12">in corso di validità;</text:span></text:p>
      <text:p text:style-name="P13"/>
      <text:p text:style-name="P13">Viareggio, __________________</text:p>
      <text:p text:style-name="P13"/>
      <text:p text:style-name="P13"/>
      <text:p text:style-name="P13"><text:s text:c="88"/>_______________________</text:p>
      <text:p text:style-name="P14"><text:span text:style-name="T26"><text:s text:c="103"/>(firma )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MS Sans Serif" fo:font-family="'MS Sans Serif'" style:font-family-generic="roman" style:font-pitch="variable" fo:font-size="10pt" fo:language="en" fo:country="US" style:font-name-asian="Symbol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20%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.quiriconi</meta:initial-creator>
    <meta:creation-date>2021-03-22T15:21:00</meta:creation-date>
    <dc:date>2023-01-04T16:40:06.825000000</dc:date>
    <meta:print-date>2018-04-10T17:52:00</meta:print-date>
    <meta:editing-cycles>16</meta:editing-cycles>
    <meta:editing-duration>PT1H6M43S</meta:editing-duration>
    <meta:generator>LibreOffice/6.4.7.2$Windows_x86 LibreOffice_project/639b8ac485750d5696d7590a72ef1b496725cfb5</meta:generator>
    <meta:document-statistic meta:table-count="0" meta:image-count="0" meta:object-count="0" meta:page-count="2" meta:paragraph-count="36" meta:word-count="386" meta:character-count="3889" meta:non-whitespace-character-count="2920"/>
    <meta:user-defined meta:name="Operator">Gabriele Rosetti</meta:user-defined>
  </office:meta>
</office:document-meta>
</file>